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29 maart 2023 om 13.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Beëdiging leden Verenigde Vergadering</text:p>
            <text:p text:style-name="al">- Terugblik op verkiezingen en vooruitblik op collegevorming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dinsdag 28 maart 2023, 18:00 uur</text:span> per e-mail aan: <text:a xlink:href="mailto:bestuur@rijnland.net" xlink:type="simple">bestuur@rijnland.net</text:a>. </text:p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04</meta:user-defined>
    <meta:user-defined meta:name="OVERHEIDop.WsbID/DC.identifier">wsb-2023-3004</meta:user-defined>
    <meta:user-defined meta:name="OVERHEIDop.versieInformatie"/>
  </office:meta>
</office:document-meta>
</file>