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Azaleastraat 21-23-25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03-001178)</text:p>
            <text:p text:style-name="last-al">Het hoogheemraadschap heeft een melding ontvangen voor het aanleggen vaneen kelder ter plaatse van de Azaleastraat 21-23-25 in Rotterdam. In de periode tussen 26 september en 26 december 2022 wordt er grondwater onttrokken met een debiet van maximaal 2 m³ per uur. De einddatum is gewijzigd in 14 april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lt u de documenten inzien? U kunt de documenten met informatie over de melding op het kantoor van het hoogheemraadschap aan de Maasboulevard 123 in Rotterdam bekijken. Maak hiervoor vooraf een afspraak via het telefoonnummer 010 - 45 37 300. U kunt de documenten ook digitaal opvragen via vergunningen@hhsk.nl. U kunt tegen de melding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00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0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0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nttrekken van grondwater, Azaleastraat 21-23-25 in Rotterdam.</meta:user-defined>
    <meta:user-defined meta:name="DCTERMS.W3CDTF/DCTERMS.available">2023-03-14</meta:user-defined>
    <meta:user-defined meta:name="DCTERMS.W3CDTF/OVERHEIDop.jaargang">2023</meta:user-defined>
    <meta:user-defined meta:name="OVERHEIDop.publicationIssue">3002</meta:user-defined>
    <meta:user-defined meta:name="OVERHEIDop.WsbID/DC.identifier">wsb-2023-3002</meta:user-defined>
    <meta:user-defined meta:name="OVERHEIDop.versieInformatie"/>
  </office:meta>
</office:document-meta>
</file>