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3979 verleende vergunning voor de aanleg van een glasvezelkabel langs de primaire waterkering (Amsteldiepweg/N99), tussen Van Ewijcksluis e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79</meta:user-defined>
    <meta:user-defined meta:name="DCTERMS.abstract">de aanleg van een glasvezelkabel langs de primaire waterkering (Amsteldiepweg/N99), tussen Van Ewijcksluis en Wes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3979 verleende vergunning voor de aanleg van een glasvezelkabel langs de primaire waterkering (Amsteldiepweg/N99), tussen Van Ewijcksluis en Westerla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30</meta:user-defined>
    <meta:user-defined meta:name="OVERHEIDop.WsbID/DC.identifier">wsb-2023-30</meta:user-defined>
    <meta:user-defined meta:name="OVERHEIDop.versieInformatie"/>
  </office:meta>
</office:document-meta>
</file>