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onderhoudswerkzaamheden aan steigers loswal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onderhoudswerkzaamheden aan steigers loswal Brouwershaven. De aanvraag is geregistreerd onder zaaknummer VOS1825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maart 2023. Het waterschap neemt daarover waarschijnlijk 4 me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825</meta:user-defined>
    <dc:language>nl</dc:language>
    <meta:user-defined meta:name="OVERHEIDop.locatietype/OVERHEIDop.gebiedsmarkering">Lijn</meta:user-defined>
    <meta:user-defined meta:name="DC.title">Aanvraag watervergunning voor onderhoudswerkzaamheden aan steigers loswal Brouwersha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96</meta:user-defined>
    <meta:user-defined meta:name="OVERHEIDop.WsbID/DC.identifier">wsb-2023-2996</meta:user-defined>
    <meta:user-defined meta:name="OVERHEIDop.versieInformatie"/>
  </office:meta>
</office:document-meta>
</file>