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LS kabel op de locatie bij Noord-Linschoterzandweg 7 in Snelrewaard (code HDSR228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LS kabel op de locatie bij Noord-Linschoterzandweg 7 in Snelrewaard in de gemeente Oudewater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9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9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9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28313</meta:user-defined>
    <meta:user-defined meta:name="DCTERMS.abstract">Melding activiteit voor het leggen van een LS kabel op de locatie bij Noord-Linschoterzandweg 7 in Snelrewaard in de gemeente Oudewater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leggen van een LS kabel op de locatie bij Noord-Linschoterzandweg 7 in Snelrewaard (code HDSR228313)</meta:user-defined>
    <meta:user-defined meta:name="DCTERMS.W3CDTF/DCTERMS.available">2023-03-14</meta:user-defined>
    <meta:user-defined meta:name="DCTERMS.W3CDTF/OVERHEIDop.jaargang">2023</meta:user-defined>
    <meta:user-defined meta:name="OVERHEIDop.publicationIssue">2995</meta:user-defined>
    <meta:user-defined meta:name="OVERHEIDop.WsbID/DC.identifier">wsb-2023-2995</meta:user-defined>
    <meta:user-defined meta:name="OVERHEIDop.versieInformatie"/>
  </office:meta>
</office:document-meta>
</file>