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bekendmaking – Schrappen van aanduidingen in het register van aanduidingen politieke groeper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oor de verkiezing van het algemeen bestuur van het Hoogheemraadschap van Delfland besluit dat, overeenkomstig artikel G 2a, lid 7 onder d van de Kieswet, de aanduidingen van de volgende politieke groeperingen worden geschrapt in het register:</text:p>
            <text:p text:style-name="al"/>
            <text:p text:style-name="al">
            <text:span text:style-name="nadrukvet">Waterschapspartij</text:span>
            <text:span text:style-name="nadrukvet"> PUUR</text:span>
          </text:p>
            <text:p text:style-name="al">
            <text:span text:style-name="nadrukvet">Partij Sociaal Cultureel Centrum (PSCC) </text:span>
          </text:p>
            <text:p text:style-name="al">
            <text:span text:style-name="nadrukvet">Integer Liberaal</text:span>
          </text:p>
            <text:p text:style-name="al"/>
            <text:p text:style-name="al">Reden hiervoor is dat door geen van genoemde partijen een geldige kandidatenlijst is ingeleverd voor de verkiezing van het algemeen bestuur van het Hoogheemraadschap van Delfland van woensdag 15 maart 2023.</text:p>
            <text:p text:style-name="al"/>
            <text:p text:style-name="al"/>
            <text:p text:style-name="al">Belanghebbenden kunnen ingevolge artikel G 5 van de Kieswet uiterlijk op de zesde dag na de openbare kennisgeving van het besluit een beroepschrift indienen bij de Afdeling Bestuursrechtspraak van de Raad van State, Postbus 20019, 2500 AE Den Haag. </text:p>
            <text:p text:style-name="al"/>
            <text:p text:style-name="al"/>
            <text:p text:style-name="al">Delft, 8 maart 2023</text:p>
            <text:p text:style-name="al"/>
            <text:p text:style-name="al">De voorzitter van het centraal stembureau, </text:p>
            <text:p text:style-name="al">dr. P.H.W.M. Daverveldt </text:p>
            <text:p text:style-name="al"/>
            <text:p text:style-name="al">leden van het centraal stembureau,</text:p>
            <text:p text:style-name="al">drs. M.H.J. Brandt</text:p>
            <text:p text:style-name="al">J. Brokke</text:p>
            <text:p text:style-name="al">M.J.H. Weerts</text:p>
            <text:p text:style-name="al">mr. drs. M.P. Terwind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G 2a van de Kieswet]|[1.0:c:BWBR0004627&amp;artikel=G%202a&amp;g=2023-01-01</meta:user-defined>
    <meta:user-defined meta:name="DCTERMS.abstract">Verkiezing algemeen bestuur van het Hoogheemraadschap van Delfland. </meta:user-defined>
    <meta:user-defined meta:name="DCTERMS.alternative">Schrappen van aanduidingen in het register van aanduidingen politieke groeperingen</meta:user-defined>
    <dc:language>nl</dc:language>
    <meta:user-defined meta:name="OVERHEIDop.locatietype/OVERHEIDop.gebiedsmarkering">Waterschap</meta:user-defined>
    <meta:user-defined meta:name="DC.title">Hoogheemraadschap van Delfland – – bekendmaking – Schrappen van aanduidingen in het register van aanduidingen politieke groeperingen</meta:user-defined>
    <meta:user-defined meta:name="DCTERMS.W3CDTF/DCTERMS.available">2023-03-14</meta:user-defined>
    <meta:user-defined meta:name="DCTERMS.W3CDTF/OVERHEIDop.jaargang">2023</meta:user-defined>
    <meta:user-defined meta:name="OVERHEIDop.publicationIssue">2994</meta:user-defined>
    <meta:user-defined meta:name="OVERHEIDop.WsbID/DC.identifier">wsb-2023-2994</meta:user-defined>
    <meta:user-defined meta:name="OVERHEIDop.versieInformatie"/>
  </office:meta>
</office:document-meta>
</file>