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urfmarkt 1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 waterstaatswerk van de Regionale waterkering 535 en de primaire watergang SW, door het verwijderen en plaatsen van twee afmeerpalen, nabij Turfmarkt 14 in Zwolle (<text:span text:style-name="nadrukcur">dossiernummer Z/23/052744; verzenddatum 10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9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urfmarkt 14 in Zwolle</meta:user-defined>
    <meta:user-defined meta:name="DCTERMS.W3CDTF/DCTERMS.available">2023-03-14</meta:user-defined>
    <meta:user-defined meta:name="DCTERMS.W3CDTF/OVERHEIDop.jaargang">2023</meta:user-defined>
    <meta:user-defined meta:name="OVERHEIDop.publicationIssue">2993</meta:user-defined>
    <meta:user-defined meta:name="OVERHEIDop.WsbID/DC.identifier">wsb-2023-2993</meta:user-defined>
    <meta:user-defined meta:name="OVERHEIDop.versieInformatie"/>
  </office:meta>
</office:document-meta>
</file>