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70997 aanbrengen vispassage, plaatsen schakelkast en vervangen kanosteiger t.h.v. Esumasyl 11 te Anjum</text:p>
      <text:section text:name="zakelijke-mededeling_id1-3-2" text:style-name="zakelijke-mededeling">
        <text:section text:name="zakelijke-mededeling-tekst_id1-3-2-1" text:style-name="zakelijke-mededeling-tekst">
          <text:section text:name="tekst_id1-3-2-1-1" text:style-name="tekst">
            <text:p text:style-name="common-al">Op 10 maart 2023 heeft het dagelijks bestuur van Wetterskip Fryslân een watervergunning verleend aan Gemeente Noardeast-Fryslân te Dokkum, voor het aanbrengen van een vispassage, het plaatsen van een schakelkast met de elektriciteit aansluitingen (via mantelbuizen) en het vervangen van de huidige kanosteiger aan de westkant van de sluis ter hoogte van de locatie Esumasyl 11 te Anj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70997 aanbrengen vispassage, plaatsen schakelkast en vervangen kanosteiger t.h.v. Esumasyl 11 te Anjum</meta:user-defined>
    <meta:user-defined meta:name="DCTERMS.W3CDTF/DCTERMS.available">2023-03-14</meta:user-defined>
    <meta:user-defined meta:name="DCTERMS.W3CDTF/OVERHEIDop.jaargang">2023</meta:user-defined>
    <meta:user-defined meta:name="OVERHEIDop.publicationIssue">2991</meta:user-defined>
    <meta:user-defined meta:name="OVERHEIDop.WsbID/DC.identifier">wsb-2023-2991</meta:user-defined>
    <meta:user-defined meta:name="OVERHEIDop.versieInformatie"/>
  </office:meta>
</office:document-meta>
</file>