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oofdvaartsweg 156 in A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watergangen en de zoneringen van de Regionale waterkering Huis Ter Heide-Asserwijkbrug, door de aanleg van kabels en bij de waterkering plaatsen / vervangen van een verdeelkast, nabij Hoofdvaartsweg 156 in Assen (<text:span text:style-name="nadrukcur">dossiernummer Z/23/052311; verzenddatum 10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9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9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9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oofdvaartsweg 156 in Assen</meta:user-defined>
    <meta:user-defined meta:name="DCTERMS.W3CDTF/DCTERMS.available">2023-03-14</meta:user-defined>
    <meta:user-defined meta:name="DCTERMS.W3CDTF/OVERHEIDop.jaargang">2023</meta:user-defined>
    <meta:user-defined meta:name="OVERHEIDop.publicationIssue">2990</meta:user-defined>
    <meta:user-defined meta:name="OVERHEIDop.WsbID/DC.identifier">wsb-2023-2990</meta:user-defined>
    <meta:user-defined meta:name="OVERHEIDop.versieInformatie"/>
  </office:meta>
</office:document-meta>
</file>