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1763 verleende vergunning voor het aanbrengen van een tijdelijke overkluizing voor baggerleidingen over de weg en waterkering bij het Noordeinde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33</meta:user-defined>
    <meta:user-defined meta:name="DCTERMS.abstract">het aanbrengen van een tijdelijke overkluizing voor baggerleidingen over de weg en waterkering bij het Noordeinde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1763 verleende vergunning voor het aanbrengen van een tijdelijke overkluizing voor baggerleidingen over de weg en waterkering bij het Noordeinde in Monnicken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89</meta:user-defined>
    <meta:user-defined meta:name="OVERHEIDop.WsbID/DC.identifier">wsb-2023-2989</meta:user-defined>
    <meta:user-defined meta:name="OVERHEIDop.versieInformatie"/>
  </office:meta>
</office:document-meta>
</file>