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atauweg (tussen Reinesteijnseweg en Galecopperlaan) in Nieuwegein. (code HDSR 222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locatie Batauweg (tussen Reinesteijnseweg en Galecopperlaan) in Nieuwegein.</text:p>
            <text:p text:style-name="common-al">In de periode tussen 8 mei en 26 juni 2023 wordt er grondwater onttrokken met een debiet van maximaal 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2567</meta:user-defined>
    <meta:user-defined meta:name="DCTERMS.abstract">Melding voor het onttrekken en lozen van grondwater op de locatie Batauweg (tussen Reinesteijnseweg en Galecopperlaan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Batauweg (tussen Reinesteijnseweg en Galecopperlaan) in Nieuwegein. (code HDSR 222567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85</meta:user-defined>
    <meta:user-defined meta:name="OVERHEIDop.WsbID/DC.identifier">wsb-2023-2985</meta:user-defined>
    <meta:user-defined meta:name="OVERHEIDop.versieInformatie"/>
  </office:meta>
</office:document-meta>
</file>