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Gooyerdijk 19 in Langbroek (code HDSR 221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Gooyerdijk 19 in Langbroek.</text:p>
            <text:p text:style-name="common-al">In de periode tussen 20 maart en 20 april 2023 wordt er grondwater onttrokken met een debiet van maximaal 96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8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1841</meta:user-defined>
    <meta:user-defined meta:name="DCTERMS.abstract">Melding voor het onttrekken en lozen van grondwater op de locatie Gooyerdijk 19 in Langbroe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Gooyerdijk 19 in Langbroek (code HDSR 221841)</meta:user-defined>
    <meta:user-defined meta:name="DCTERMS.W3CDTF/DCTERMS.available">2023-03-14</meta:user-defined>
    <meta:user-defined meta:name="DCTERMS.W3CDTF/OVERHEIDop.jaargang">2023</meta:user-defined>
    <meta:user-defined meta:name="OVERHEIDop.publicationIssue">2984</meta:user-defined>
    <meta:user-defined meta:name="OVERHEIDop.WsbID/DC.identifier">wsb-2023-2984</meta:user-defined>
    <meta:user-defined meta:name="OVERHEIDop.versieInformatie"/>
  </office:meta>
</office:document-meta>
</file>