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4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jectplan Waterwet “Aanleg dam met duiker; nabij Kavelingenweg te Haarsteeg” vastgest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3 maart 2023 tot en met 24 april 2023</text:p>
            <text:p text:style-name="al"/>
            <text:p text:style-name="al">Het Dagelijks Bestuur van waterschap Aa en Maas heeft op 6 maart 2023 het projectplan Aanleg dam met duiker; nabij Kavelingenweg te Haarsteeg (zaaknummer 298197)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Er wordt een dam met duiker aangelegd in een categorie A waterloop nabij Kavelingenweg te Haarsteeg. Met de aanleg van de dam met duiker wordt de toegang naar het perceel ten behoeve van het beheer en onderhoud aan de waterloop verbeterd.</text:p>
          </text:section>
          <text:section text:name="artikel_id1-3-2-2-2" text:style-name="artikel">
            <text:p text:style-name="artikel_kop_titel">
              <text:span text:style-name="nadrukvet">Niet eens met de beslissing?</text:span>
            </text:p>
            <text:p text:style-name="al">Indien u het als belanghebbende niet eens bent met dit besluit kunt u een gemotiveerd bezwaarschrift indienen. Dat kan gedurende zes weken na publicatie van dit besluit. Het bezwaarschrift kunt u zowel digitaal als schriftelijk indienen.</text:p>
          </text:section>
          <text:section text:name="artikel_id1-3-2-2-3" text:style-name="artikel">
            <text:p text:style-name="artikel_kop_titel">
              <text:span text:style-name="nadrukvet">Hoe maakt u digitaal bezwaar?</text:span>
            </text:p>
            <text:p text:style-name="al">U kunt met DigiD uw bezwaarschrift indienen via de website van waterschap Aa en Maas (Bezwaar tegen een beslissing van ons bestuur - Waterschap Aa en Maas.)</text:p>
          </text:section>
          <text:section text:name="artikel_id1-3-2-2-4" text:style-name="artikel">
            <text:p text:style-name="artikel_kop_titel">
              <text:span text:style-name="nadrukvet">Maakt u liever schriftelijk bezwaar?</text:span>
            </text:p>
            <text:p text:style-name="al">Richt het bezwaarschrift dan aan het dagelijks bestuur van waterschap Aa en Maas, Postbus 5049, 5201 GA 's-Hertogenbosch. Voeg bij uw bezwaarschrift tevens een kopie van het besluit, zodat wij u sneller van dienst kunnen zijn. Het bezwaarschrift moet op grond van artikel 6:5 van de Algemene wet bestuursrecht ten minste bevatten:</text:p>
            <text:list text:style-name="id1-3-2-2-4-3">
              <text:list-item text:style-override="id1-3-2-2-4-3-1">
                <text:number>•</text:number>
                <text:p text:style-name="al">de naam en het adres van de indiener;</text:p>
              </text:list-item>
              <text:list-item text:style-override="id1-3-2-2-4-3-2">
                <text:number>•</text:number>
                <text:p text:style-name="al">de dagtekening;</text:p>
              </text:list-item>
              <text:list-item text:style-override="id1-3-2-2-4-3-3">
                <text:number>•</text:number>
                <text:p text:style-name="al">een omschrijving van het besluit waartegen bezwaar wordt gemaakt;</text:p>
              </text:list-item>
              <text:list-item text:style-override="id1-3-2-2-4-3-4">
                <text:number>•</text:number>
                <text:p text:style-name="al">de gronden van het bezwaar, en;</text:p>
              </text:list-item>
              <text:list-item text:style-override="id1-3-2-2-4-3-5">
                <text:number>•</text:number>
                <text:p text:style-name="al">uw handtekening.</text:p>
              </text:list-item>
            </text:list>
          </text:section>
          <text:section text:name="artikel_id1-3-2-2-5" text:style-name="artikel">
            <text:p text:style-name="artikel_kop_titel">
              <text:span text:style-name="nadrukvet">Wilt u meer weten?</text:span>
            </text:p>
            <text:p text:style-name="al">Gelijktijdig met de bekendmaking (publicatie) liggen de stukken ter inzage. U kunt de stukken inzien op werkdagen van 09.00-16.30 uur op de volgende locatie: district Hertogswetering, Het Wargaren 28, 5397 GN te Lith. We willen u verzoeken vooraf contact op te nemen om een afspraak te maken. </text:p>
            <text:p text:style-name="al"/>
            <text:p text:style-name="al">De inzagetermijn eindigt met het einde van de bezwaartermijn. Het projectplan is tevens als bijlage bij deze bekendmaking opgenomen.</text:p>
            <text:p text:style-name="al"/>
            <text:p text:style-name="al">Bij vragen of het maken van een afspraak kunt u contact opnemen met Bart Vos. Dit kan via telefoonnummer 0612050904 of per e-mail <text:a xlink:href="mailto:bvos@aaenmaas.nl" xlink:type="simple">bvos@aaenmaas.nl</text:a>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</text:span>
            <text:span text:style-name="datum">6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8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DC.source">Waterwet]|[1.0:c:BWBR0025458&amp;g=2021-07-01</meta:user-defined>
    <dc:language>nl</dc:language>
    <meta:user-defined meta:name="OVERHEIDop.locatietype/OVERHEIDop.gebiedsmarkering">Punt</meta:user-defined>
    <meta:user-defined meta:name="DC.title">Projectplan Waterwet “Aanleg dam met duiker; nabij Kavelingenweg te Haarsteeg” vastgesteld</meta:user-defined>
    <meta:user-defined meta:name="DCTERMS.W3CDTF/DCTERMS.available">2023-03-13</meta:user-defined>
    <meta:user-defined meta:name="OVERHEIDop.externeBijlage">Projectplan Waterwet|exb-2023-12497</meta:user-defined>
    <meta:user-defined meta:name="DCTERMS.W3CDTF/OVERHEIDop.jaargang">2023</meta:user-defined>
    <meta:user-defined meta:name="OVERHEIDop.publicationIssue">2983</meta:user-defined>
    <meta:user-defined meta:name="OVERHEIDop.WsbID/DC.identifier">wsb-2023-2983</meta:user-defined>
    <meta:user-defined meta:name="OVERHEIDop.versieInformatie"/>
  </office:meta>
</office:document-meta>
</file>