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Frans Halslaan 82 in Bilthoven. (code HDSR 223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Frans Halslaan 82 in Bilthoven.</text:p>
            <text:p text:style-name="common-al">In de periode tussen 20 maart en 10 april 2023 wordt er grondwater onttrokken met een debiet van maximaal 93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3326</meta:user-defined>
    <meta:user-defined meta:name="DCTERMS.abstract">Melding voor het onttrekken van grondwater op de locatie Frans Halslaan 82 in Bilthoven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Frans Halslaan 82 in Bilthoven. (code HDSR 223326)</meta:user-defined>
    <meta:user-defined meta:name="DCTERMS.W3CDTF/DCTERMS.available">2023-03-14</meta:user-defined>
    <meta:user-defined meta:name="DCTERMS.W3CDTF/OVERHEIDop.jaargang">2023</meta:user-defined>
    <meta:user-defined meta:name="OVERHEIDop.publicationIssue">2982</meta:user-defined>
    <meta:user-defined meta:name="OVERHEIDop.WsbID/DC.identifier">wsb-2023-2982</meta:user-defined>
    <meta:user-defined meta:name="OVERHEIDop.versieInformatie"/>
  </office:meta>
</office:document-meta>
</file>