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Batauweg (nabij rotonde Batauweg – Galecopperlaan) in Nieuwegein (code HDSR 221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Batauweg (nabij rotonde Batauweg – Galecopperlaan) in Nieuwegein.</text:p>
            <text:p text:style-name="common-al">In de periode tussen 6 maart en 10 april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8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8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1808</meta:user-defined>
    <meta:user-defined meta:name="DCTERMS.abstract">Melding voor het onttrekken en lozen van grondwater op de locatie Batauweg (nabij rotonde Batauweg – Galecopperlaan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Batauweg (nabij rotonde Batauweg – Galecopperlaan) in Nieuwegein (code HDSR 221808)</meta:user-defined>
    <meta:user-defined meta:name="DCTERMS.W3CDTF/DCTERMS.available">2023-03-14</meta:user-defined>
    <meta:user-defined meta:name="DCTERMS.W3CDTF/OVERHEIDop.jaargang">2023</meta:user-defined>
    <meta:user-defined meta:name="OVERHEIDop.publicationIssue">2981</meta:user-defined>
    <meta:user-defined meta:name="OVERHEIDop.WsbID/DC.identifier">wsb-2023-2981</meta:user-defined>
    <meta:user-defined meta:name="OVERHEIDop.versieInformatie"/>
  </office:meta>
</office:document-meta>
</file>