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Galecopperlaan (nabij nummer 39) in Nieuwegein (code HDSR 226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Galecopperlaan (nabij nummer 39) in Nieuwegein.</text:p>
            <text:p text:style-name="common-al">In de periode tussen 20 maart en 21 april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6758</meta:user-defined>
    <meta:user-defined meta:name="DCTERMS.abstract">Melding voor het onttrekken van grondwater op de locatie Galecopperlaan (nabij nummer 39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Galecopperlaan (nabij nummer 39) in Nieuwegein (code HDSR 226758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80</meta:user-defined>
    <meta:user-defined meta:name="OVERHEIDop.WsbID/DC.identifier">wsb-2023-2980</meta:user-defined>
    <meta:user-defined meta:name="OVERHEIDop.versieInformatie"/>
  </office:meta>
</office:document-meta>
</file>