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ederhoeve (nabij nummer 1) in Nieuwegein (code HDSR 226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Nederhoeve (nabij nummer 1) in Nieuwegein.</text:p>
            <text:p text:style-name="common-al">In de periode tussen 17 maart en 14 april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7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6264</meta:user-defined>
    <meta:user-defined meta:name="DCTERMS.abstract">Melding voor het onttrekken en lozen van grondwater op de locatie Nederhoeve (nabij nummer 1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ederhoeve (nabij nummer 1) in Nieuwegein (code HDSR 226264)</meta:user-defined>
    <meta:user-defined meta:name="DCTERMS.W3CDTF/DCTERMS.available">2023-03-14</meta:user-defined>
    <meta:user-defined meta:name="DCTERMS.W3CDTF/OVERHEIDop.jaargang">2023</meta:user-defined>
    <meta:user-defined meta:name="OVERHEIDop.publicationIssue">2978</meta:user-defined>
    <meta:user-defined meta:name="OVERHEIDop.WsbID/DC.identifier">wsb-2023-2978</meta:user-defined>
    <meta:user-defined meta:name="OVERHEIDop.versieInformatie"/>
  </office:meta>
</office:document-meta>
</file>