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angbroekerweg (nabij nummer 8 in Doorn  (code HDSR 224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op de locatie Langbroekerweg (nabij nummer 8) in Doorn.</text:p>
            <text:p text:style-name="common-al">In de periode tussen 6 maart en 20 maart 2023 wordt er grondwater onttrokken met een debiet van maximaal 3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4679</meta:user-defined>
    <meta:user-defined meta:name="DCTERMS.abstract">Melding voor het onttrekken en lozen van grondwater op de locatie Langbroekerweg (nabij nummer 8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angbroekerweg (nabij nummer 8 in Doorn  (code HDSR 224679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77</meta:user-defined>
    <meta:user-defined meta:name="OVERHEIDop.WsbID/DC.identifier">wsb-2023-2977</meta:user-defined>
    <meta:user-defined meta:name="OVERHEIDop.versieInformatie"/>
  </office:meta>
</office:document-meta>
</file>