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vergunning Waterschap Limburg tot wijzigen van watervergunning 2023-Z21 voor het tijdelijk onttrekken van grondwater ten behoeve van een rioolreconstructie ter plaatse van de rotonde Aasterbergerweg/Zuiderpoort te E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maart 2023 aan de vergunninghouder toegezonden.  </text:p>
            <text:p text:style-name="common-al">Het dagelijks bestuur van Waterschap Limburg maakt bekend, dat op 8 maart 2023 onder het stellen van voorschriften, een wijzigingsbesluit is genomen tot wijziging van watervergunning 2023-Z21 voor het tijdelijk onttrekken van grondwater ten behoeve van een rioolreconstructie ter plaatse van de rotonde Aasterbergerweg/Zuiderpoort te Echt</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47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maart 2023  </text:p>
            <text:p text:style-name="common-al">Het dagelijks bestuur,</text:p>
            <text:p text:style-name="common-al">Erik Keulers, secretaris-directeur</text:p>
            <text:p text:style-name="common-al">Patrick van der Broeck, dijkgraa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4772</meta:user-defined>
    <meta:user-defined meta:name="DCTERMS.abstract">Bekendmaking wijzigingsbesluit watervergunning Waterschap Limburg tot wijzigen van watervergunning 2023-Z21 voor het tijdelijk onttrekken van grondwater ten behoeve van een rioolreconstructie ter plaatse van de rotonde Aasterbergerweg/Zuiderpoort te Echt </meta:user-defined>
    <dc:language>nl</dc:language>
    <meta:user-defined meta:name="OVERHEIDop.locatietype/OVERHEIDop.gebiedsmarkering">Punt</meta:user-defined>
    <meta:user-defined meta:name="DC.title">Bekendmaking wijzigingsbesluit watervergunning Waterschap Limburg tot wijzigen van watervergunning 2023-Z21 voor het tijdelijk onttrekken van grondwater ten behoeve van een rioolreconstructie ter plaatse van de rotonde Aasterbergerweg/Zuiderpoort te Echt</meta:user-defined>
    <meta:user-defined meta:name="DCTERMS.W3CDTF/DCTERMS.available">2023-03-13</meta:user-defined>
    <meta:user-defined meta:name="DCTERMS.W3CDTF/OVERHEIDop.jaargang">2023</meta:user-defined>
    <meta:user-defined meta:name="OVERHEIDop.externeBijlage">Wijzigingsbesluit |exb-2023-12452</meta:user-defined>
    <meta:user-defined meta:name="OVERHEIDop.publicationIssue">2974</meta:user-defined>
    <meta:user-defined meta:name="OVERHEIDop.WsbID/DC.identifier">wsb-2023-2974</meta:user-defined>
    <meta:user-defined meta:name="OVERHEIDop.versieInformatie"/>
  </office:meta>
</office:document-meta>
</file>