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vergunning Waterschap Limburg tot wijziging van watervergunning 2022-Z14051 voor het tijdelijk onttrekken van grondwater ten behoeve van het aanpassen van een stuw aan de Katsberg te Meij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maart 2023 aan de vergunninghouder toegezonden.  </text:p>
            <text:p text:style-name="common-al">Het dagelijks bestuur van Waterschap Limburg maakt bekend, dat op 8 maart 2023 onder het stellen van voorschriften, een wijzigingsbesluit is genomen tot wijziging van watervergunning 2022-Z14051 voor het tijdelijk onttrekken van grondwater ten behoeve van het aanpassen van een stuw aan de Katsberg te Meijel.</text:p>
            <text:p text:style-name="common-al">
            <text:span text:style-name="nadrukvet">Inzage</text:span>
          </text:p>
            <text:p text:style-name="common-al">Het wijzig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47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maart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7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7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7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4777</meta:user-defined>
    <meta:user-defined meta:name="DCTERMS.abstract">Bekendmaking wijzigingsbesluit watervergunning Waterschap Limburg tot wijziging van watervergunning 2022-Z14051 voor het tijdelijk onttrekken van grondwater ten behoeve van het aanpassen van een stuw aan de Katsberg te Meijel</meta:user-defined>
    <dc:language>nl</dc:language>
    <meta:user-defined meta:name="OVERHEIDop.locatietype/OVERHEIDop.gebiedsmarkering">Punt</meta:user-defined>
    <meta:user-defined meta:name="DC.title">Bekendmaking wijzigingsbesluit watervergunning Waterschap Limburg tot wijziging van watervergunning 2022-Z14051 voor het tijdelijk onttrekken van grondwater ten behoeve van het aanpassen van een stuw aan de Katsberg te Meijel</meta:user-defined>
    <meta:user-defined meta:name="DCTERMS.W3CDTF/DCTERMS.available">2023-03-13</meta:user-defined>
    <meta:user-defined meta:name="DCTERMS.W3CDTF/OVERHEIDop.jaargang">2023</meta:user-defined>
    <meta:user-defined meta:name="OVERHEIDop.externeBijlage">Wijzigingsbesluit|exb-2023-12451</meta:user-defined>
    <meta:user-defined meta:name="OVERHEIDop.publicationIssue">2973</meta:user-defined>
    <meta:user-defined meta:name="OVERHEIDop.WsbID/DC.identifier">wsb-2023-2973</meta:user-defined>
    <meta:user-defined meta:name="OVERHEIDop.versieInformatie"/>
  </office:meta>
</office:document-meta>
</file>