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ransformatorhuisje ter plaatse van Lekdijk 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ransformatorhuisje ter plaatse van Lekdijk 9 te Nieuw-Lekkerland een watervergunning te verlenen.  
</text:p>
            <text:p text:style-name="common-al">Zaaknummer: 2023005976
</text:p>
            <text:p text:style-name="common-al">Start bezwaartermijn: 09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5976</meta:user-defined>
    <meta:user-defined meta:name="DCTERMS.abstract">het plaatsen van een transformatorhuisje ter plaatse van Lekdijk 9 te Nieuw-Lekkerland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transformatorhuisje ter plaatse van Lekdijk 9 te Nieuw-Lekkerla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71</meta:user-defined>
    <meta:user-defined meta:name="OVERHEIDop.WsbID/DC.identifier">wsb-2023-2971</meta:user-defined>
    <meta:user-defined meta:name="OVERHEIDop.versieInformatie"/>
  </office:meta>
</office:document-meta>
</file>