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oezemboch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3-000811, verzenddatum 9 maart 2023)</text:p>
            <text:p text:style-name="last-al">Het hoogheemraadschap heeft een melding ontvangen voor het saneren van een ondergrondse brandstoftank ter plaatse van Boezembocht in Rotterdam. In de periode tussen 3 en 10 april 2023 wordt er grondwater onttrokken met een maximaal debiet van 5m<text:span text:style-name="sup">3</text:span>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t u de documenten inzien? U kunt de documenten met informatie over de melding op het kantoor van het hoogheemraadschap aan de Maasboulevard 123 in Rotterdam bekijken. Maak hiervoor vooraf een afspraak via het telefoonnummer 010 - 45 37 300. U kunt de documenten ook digitaal opvragen via vergunningen@hhsk.nl. U kunt tegen de melding geen bezwaar maken. Wilt u de documenten inzien? U kunt de documenten met informatie over de melding op het kantoor van het hoogheemraadschap aan de Maasboulevard 123 in Rotterdam bekijken. Maak hiervoor vooraf een afspraak via het telefoonnummer 010 - 45 37 300. U kunt de documenten ook digitaal opvragen via vergunningen@hhsk.nl. U kunt tegen de melding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7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voor het onttrekken van grondwater, Boezembocht in Rotterdam.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70</meta:user-defined>
    <meta:user-defined meta:name="OVERHEIDop.WsbID/DC.identifier">wsb-2023-2970</meta:user-defined>
    <meta:user-defined meta:name="OVERHEIDop.versieInformatie"/>
  </office:meta>
</office:document-meta>
</file>