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elecomkabel parallel aan de primaire waterkering nabij Waalbandijk 12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telecomkabel parallel aan de primaire waterkering nabij Waalbandijk 12 te Waardenburg een watervergunning te verlenen.  
</text:p>
            <text:p text:style-name="common-al">Zaaknummer: 2022164341
</text:p>
            <text:p text:style-name="common-al">Start bezwaartermijn: 09-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64341</meta:user-defined>
    <meta:user-defined meta:name="DCTERMS.abstract">het verwijderen en verleggen van telecomkabels in een primaire waterkering nabij Waalbandijk 12 te Waardenburg ikv dijkversterkingsproject TiWa</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aanleggen van een telecomkabel parallel aan de primaire waterkering nabij Waalbandijk 12 te Waardenburg</meta:user-defined>
    <meta:user-defined meta:name="DCTERMS.W3CDTF/DCTERMS.available">2023-01-11</meta:user-defined>
    <meta:user-defined meta:name="DCTERMS.W3CDTF/OVERHEIDop.jaargang">2023</meta:user-defined>
    <meta:user-defined meta:name="OVERHEIDop.publicationIssue">297</meta:user-defined>
    <meta:user-defined meta:name="OVERHEIDop.WsbID/DC.identifier">wsb-2023-297</meta:user-defined>
    <meta:user-defined meta:name="OVERHEIDop.versieInformatie"/>
  </office:meta>
</office:document-meta>
</file>