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vangen van een duiker, nabij de locatie Hekendorpsebuurt 57, tegenover huisnummer 61, in Hekendorp, gemeente Oudewater (code HDSR228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vangen van een duiker, nabij de locatie Hekendorpsebuurt 57, tegenover huisnummer 61, in Hekendorp, gemeente Oudewater. Deze aanvraag is ontvangen op 8 maart 2023 en geregistreerd onder zaak 228805 (OLO 764266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8805</meta:user-defined>
    <meta:user-defined meta:name="DCTERMS.abstract">Nieuwe aanvraag voor een watervergunning voor het vervangen van een duiker, bij de locatie Hekendorpsebuurt 57, tegenover nummer 61, in Hekendorp, gemeente Oudewater</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Nieuwe aanvraag watervergunning voor het vervangen van een duiker, nabij de locatie Hekendorpsebuurt 57, tegenover huisnummer 61, in Hekendorp, gemeente Oudewater (code HDSR228805)</meta:user-defined>
    <meta:user-defined meta:name="DCTERMS.W3CDTF/DCTERMS.available">2023-03-13</meta:user-defined>
    <meta:user-defined meta:name="DCTERMS.W3CDTF/OVERHEIDop.jaargang">2023</meta:user-defined>
    <meta:user-defined meta:name="OVERHEIDop.publicationIssue">2969</meta:user-defined>
    <meta:user-defined meta:name="OVERHEIDop.WsbID/DC.identifier">wsb-2023-2969</meta:user-defined>
    <meta:user-defined meta:name="OVERHEIDop.versieInformatie"/>
  </office:meta>
</office:document-meta>
</file>