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22873 aanleg van trappen, vlonders, natuurvriendelijke oever en slenk en verbreden watergang t.h.v. Driewegsluis, Lindedijk 2 te Nijetrijne</text:p>
      <text:section text:name="zakelijke-mededeling_id1-3-2" text:style-name="zakelijke-mededeling">
        <text:section text:name="zakelijke-mededeling-tekst_id1-3-2-1" text:style-name="zakelijke-mededeling-tekst">
          <text:section text:name="tekst_id1-3-2-1-1" text:style-name="tekst">
            <text:p text:style-name="common-al">Op 9 maart 2023 heeft het dagelijks bestuur van Wetterskip Fryslân een watervergunning verleend aan Gemeente Weststellingwerf te Wolvega, voor het aanleggen van trappen, het verbreden van een watergang, het aanleggen van een natuurvriendelijke oever en een slenk en het aanleggen van vlonders ter hoogte van Driewegsluis, Lindedijk 2 te Nijetrijn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22873 aanleg van trappen, vlonders, natuurvriendelijke oever en slenk en verbreden watergang t.h.v. Driewegsluis, Lindedijk 2 te Nijetrijne</meta:user-defined>
    <meta:user-defined meta:name="DCTERMS.W3CDTF/DCTERMS.available">2023-03-13</meta:user-defined>
    <meta:user-defined meta:name="DCTERMS.W3CDTF/OVERHEIDop.jaargang">2023</meta:user-defined>
    <meta:user-defined meta:name="OVERHEIDop.publicationIssue">2967</meta:user-defined>
    <meta:user-defined meta:name="OVERHEIDop.WsbID/DC.identifier">wsb-2023-2967</meta:user-defined>
    <meta:user-defined meta:name="OVERHEIDop.versieInformatie"/>
  </office:meta>
</office:document-meta>
</file>