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MAATWERKVOORSCHRIFTEN Voor het in een oppervlaktewater lozen van grondwater dat afkomstig is van een bouwkuip t.b.v. realistatie WKO bassin op de locatie Cambridgelaan in Utrecht. HDSR2196310.</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de Stichtse Rijnlanden hebben een aanvraag watervergunning en een melding activiteit ontvangen voor het lozen van grondwater dat afkomstig is van een bouwkuip aan de Cambridgelaan in Utrecht. Deze hebben wij behandeld als een melding Activiteitenbesluit milieubeheer met een verzoek om maatwerkvoorschriften.</text:p>
            <text:p text:style-name="common-al">a. gedurende 14 dagen grondwater in een oppervlaktewater wordt geloosd.</text:p>
            <text:p text:style-name="common-al">b. de maatwerkvoorschriften te stellen voor een periode van 6 maanden, ingaande op de dag van de eerste lozing.</text:p>
            <text:p text:style-name="common-al">Dit besluit is verzonden op 9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6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96310</meta:user-defined>
    <meta:user-defined meta:name="DCTERMS.abstract">vergunning voor het lozen van grondwater dat afkomstig is van een bouwkuip aan de Cambridgelaan in Utrecht. Deze hebben wij behandeld als een melding Activiteitenbesluit milieubeheer met een verzoek om maatwerkvoorschriften</meta:user-defined>
    <dc:language>nl</dc:language>
    <meta:user-defined meta:name="OVERHEIDop.locatietype/OVERHEIDop.gebiedsmarkering">Weg</meta:user-defined>
    <meta:user-defined meta:name="DC.title">Hoogheemraadschap De Stichtse Rijnlanden –MAATWERKVOORSCHRIFTEN Voor het in een oppervlaktewater lozen van grondwater dat afkomstig is van een bouwkuip t.b.v. realistatie WKO bassin op de locatie Cambridgelaan in Utrecht. HDSR2196310.</meta:user-defined>
    <meta:user-defined meta:name="OVERHEIDop.datumEindeReactietermijn">2023-04-20</meta:user-defined>
    <meta:user-defined meta:name="OVERHEIDop.TilID/OVERHEIDop.terinzageleggingOP">til-2023-2306</meta:user-defined>
    <meta:user-defined meta:name="DCTERMS.W3CDTF/DCTERMS.available">2023-03-13</meta:user-defined>
    <meta:user-defined meta:name="DCTERMS.W3CDTF/OVERHEIDop.jaargang">2023</meta:user-defined>
    <meta:user-defined meta:name="OVERHEIDop.publicationIssue">2960</meta:user-defined>
    <meta:user-defined meta:name="OVERHEIDop.WsbID/DC.identifier">wsb-2023-2960</meta:user-defined>
    <meta:user-defined meta:name="OVERHEIDop.versieInformatie"/>
  </office:meta>
</office:document-meta>
</file>