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aanbouw ter plaatse van Erlecomsedam 16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aanbouw ter plaatse van Erlecomsedam 16 te Ooij een watervergunning te verlenen.  
</text:p>
            <text:p text:style-name="common-al">Zaaknummer: 2023010217
</text:p>
            <text:p text:style-name="common-al">Start bezwaartermijn: 09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0217</meta:user-defined>
    <meta:user-defined meta:name="DCTERMS.abstract">het realiseren van een aanbouw-bijgebouw tpv. Erlecomsedam 16 te O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realiseren van een aanbouw ter plaatse van Erlecomsedam 16 te Ooij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59</meta:user-defined>
    <meta:user-defined meta:name="OVERHEIDop.WsbID/DC.identifier">wsb-2023-2959</meta:user-defined>
    <meta:user-defined meta:name="OVERHEIDop.versieInformatie"/>
  </office:meta>
</office:document-meta>
</file>