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een brandblusvoorziening nabij Tijvoortsebaan 12 te Goirle. (05391158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maart 2023 een aanvraag voor een vergunning in het kader van de Waterwet ontvangen voor het aanleggen van een brandblusvoorziening. De werkzaamheden vinden plaats nabij Tijvoortsebaan 12 te Goirle. De aanvraag is geregistreerd met zaaknummer 0539115809.</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5809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5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het aanleggen van een brandblusvoorziening nabij Tijvoortsebaan 12 te Goirle. (0539115809)</meta:user-defined>
    <meta:user-defined meta:name="DCTERMS.W3CDTF/DCTERMS.available">2023-03-13</meta:user-defined>
    <meta:user-defined meta:name="DCTERMS.W3CDTF/OVERHEIDop.jaargang">2023</meta:user-defined>
    <meta:user-defined meta:name="OVERHEIDop.publicationIssue">2958</meta:user-defined>
    <meta:user-defined meta:name="OVERHEIDop.WsbID/DC.identifier">wsb-2023-2958</meta:user-defined>
    <meta:user-defined meta:name="OVERHEIDop.versieInformatie"/>
  </office:meta>
</office:document-meta>
</file>