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24196 verleende vergunning voor het maken van een aanbouw en een tuinhuis in de waterkering nabij Nieuwendammerdijk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28</meta:user-defined>
    <meta:user-defined meta:name="DCTERMS.abstract">het maken van een aanbouw en een tuinhuis in de waterkering nabij Nieuwendammerdijk 25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24196 verleende vergunning voor het maken van een aanbouw en een tuinhuis in de waterkering nabij Nieuwendammerdijk 254 in Amsterdam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55</meta:user-defined>
    <meta:user-defined meta:name="OVERHEIDop.WsbID/DC.identifier">wsb-2023-2955</meta:user-defined>
    <meta:user-defined meta:name="OVERHEIDop.versieInformatie"/>
  </office:meta>
</office:document-meta>
</file>