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brandblusvoorziening aan de Nieuwkerksedijk 15 te Goirle. (05391157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maart 2023 een aanvraag voor een vergunning in het kader van de Waterwet ontvangen voor het aanleggen van een brandblusvoorziening. De werkzaamheden vinden plaats aan de Nieuwkerksedijk 15 te Goirle. De aanvraag is geregistreerd met zaaknummer 0539115773.</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5773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brandblusvoorziening aan de Nieuwkerksedijk 15 te Goirle. (0539115773)</meta:user-defined>
    <meta:user-defined meta:name="DCTERMS.W3CDTF/DCTERMS.available">2023-03-13</meta:user-defined>
    <meta:user-defined meta:name="DCTERMS.W3CDTF/OVERHEIDop.jaargang">2023</meta:user-defined>
    <meta:user-defined meta:name="OVERHEIDop.publicationIssue">2952</meta:user-defined>
    <meta:user-defined meta:name="OVERHEIDop.WsbID/DC.identifier">wsb-2023-2952</meta:user-defined>
    <meta:user-defined meta:name="OVERHEIDop.versieInformatie"/>
  </office:meta>
</office:document-meta>
</file>