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electrakabels binnen de beschermingszone van een regionale waterkering waarbij watergangen en hierin gelegen duikers worden gekruist nabij Woldweg 6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aart tot en met 20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electrakabels binnen de beschermingszone van een regionale waterkering waarbij watergangen en hierin gelegen duikers worden gekruist nabij Woldweg 6 te Sebaldeburen</meta:user-defined>
    <meta:user-defined meta:name="DCTERMS.W3CDTF/DCTERMS.available">2023-03-13</meta:user-defined>
    <meta:user-defined meta:name="DCTERMS.W3CDTF/OVERHEIDop.jaargang">2023</meta:user-defined>
    <meta:user-defined meta:name="OVERHEIDop.externeBijlage">59598_besluit|exb-2023-12379</meta:user-defined>
    <meta:user-defined meta:name="OVERHEIDop.publicationIssue">2951</meta:user-defined>
    <meta:user-defined meta:name="OVERHEIDop.WsbID/DC.identifier">wsb-2023-2951</meta:user-defined>
    <meta:user-defined meta:name="OVERHEIDop.versieInformatie"/>
  </office:meta>
</office:document-meta>
</file>