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 Bels 9 - Havenkant 1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90703 ingevolge de Keur waterschap Brabantse Delta 2015 bekend gemaakt op 9 maart 2023 voor het aanleggen, hebben en onderhouden van een betonnen keerwand in het talud van a-water OVK10959, daarachter aanvullen met grond en daarop plaatsen van een afrastering evenwijdig ter hoogte van Permekestraat 3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n Bels 9 - Havenkant 10 te Moerdijk.</meta:user-defined>
    <meta:user-defined meta:name="DCTERMS.W3CDTF/DCTERMS.available">2023-03-13</meta:user-defined>
    <meta:user-defined meta:name="DCTERMS.W3CDTF/OVERHEIDop.jaargang">2023</meta:user-defined>
    <meta:user-defined meta:name="OVERHEIDop.externeBijlage">Besluit 590703|exb-2023-12375</meta:user-defined>
    <meta:user-defined meta:name="OVERHEIDop.externeBijlage">0652576065-A|exb-2023-12376</meta:user-defined>
    <meta:user-defined meta:name="OVERHEIDop.externeBijlage">B.14882-LD|exb-2023-12377</meta:user-defined>
    <meta:user-defined meta:name="OVERHEIDop.publicationIssue">2950</meta:user-defined>
    <meta:user-defined meta:name="OVERHEIDop.WsbID/DC.identifier">wsb-2023-2950</meta:user-defined>
    <meta:user-defined meta:name="OVERHEIDop.versieInformatie"/>
  </office:meta>
</office:document-meta>
</file>