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Lanschotstraat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598856 ingevolge de Keur waterschap Brabantse Delta 2015 bekend gemaakt op 9 januari 2023 voor het aanleggen, hebben en onderhouden van een overstortconstructie in de nieuwbouwontwikkeling van het plangebied Achter 't Packhuis te Achtm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an Lanschotstraat te Achtmaal.</meta:user-defined>
    <meta:user-defined meta:name="DCTERMS.W3CDTF/DCTERMS.available">2023-01-11</meta:user-defined>
    <meta:user-defined meta:name="DCTERMS.W3CDTF/OVERHEIDop.jaargang">2023</meta:user-defined>
    <meta:user-defined meta:name="OVERHEIDop.externeBijlage">Besluit 598856|exb-2023-1259</meta:user-defined>
    <meta:user-defined meta:name="OVERHEIDop.externeBijlage">23-553938-A|exb-2023-1260</meta:user-defined>
    <meta:user-defined meta:name="OVERHEIDop.externeBijlage">23-553938-B|exb-2023-1261</meta:user-defined>
    <meta:user-defined meta:name="OVERHEIDop.publicationIssue">295</meta:user-defined>
    <meta:user-defined meta:name="OVERHEIDop.WsbID/DC.identifier">wsb-2023-295</meta:user-defined>
    <meta:user-defined meta:name="OVERHEIDop.versieInformatie"/>
  </office:meta>
</office:document-meta>
</file>