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23501 verleende vergunning voor het vervangen van twee bruggen door twee dammen met duikers en ter compensatie daarvan verbreden van een waterloop Middenweg 8 en 22a i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48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94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94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0726</meta:user-defined>
    <meta:user-defined meta:name="DCTERMS.abstract">het vervangen van twee bruggen door twee dammen met duikers en ter compensatie daarvan verbreden van een waterloop Middenweg 8 en 22a in Noord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23501 verleende vergunning voor het vervangen van twee bruggen door twee dammen met duikers en ter compensatie daarvan verbreden van een waterloop Middenweg 8 en 22a in Noordbeemster</meta:user-defined>
    <meta:user-defined meta:name="DCTERMS.W3CDTF/DCTERMS.available">2023-03-13</meta:user-defined>
    <meta:user-defined meta:name="DCTERMS.W3CDTF/OVERHEIDop.jaargang">2023</meta:user-defined>
    <meta:user-defined meta:name="OVERHEIDop.publicationIssue">2948</meta:user-defined>
    <meta:user-defined meta:name="OVERHEIDop.WsbID/DC.identifier">wsb-2023-2948</meta:user-defined>
    <meta:user-defined meta:name="OVERHEIDop.versieInformatie"/>
  </office:meta>
</office:document-meta>
</file>