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23622 verleende vergunning voor het realiseren van een uitbouw aan de achterzijde van de woning in de beschermingszone van de reg. waterkering bij Kanaaldijk 45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4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4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4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156</meta:user-defined>
    <meta:user-defined meta:name="DCTERMS.abstract">het realiseren van een uitbouw aan de achterzijde van de woning in de beschermingszone van de reg. waterkering bij Kanaaldijk 45 in West-Graft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23622 verleende vergunning voor het realiseren van een uitbouw aan de achterzijde van de woning in de beschermingszone van de reg. waterkering bij Kanaaldijk 45 in West-Graftdijk</meta:user-defined>
    <meta:user-defined meta:name="DCTERMS.W3CDTF/DCTERMS.available">2023-03-13</meta:user-defined>
    <meta:user-defined meta:name="DCTERMS.W3CDTF/OVERHEIDop.jaargang">2023</meta:user-defined>
    <meta:user-defined meta:name="OVERHEIDop.publicationIssue">2946</meta:user-defined>
    <meta:user-defined meta:name="OVERHEIDop.WsbID/DC.identifier">wsb-2023-2946</meta:user-defined>
    <meta:user-defined meta:name="OVERHEIDop.versieInformatie"/>
  </office:meta>
</office:document-meta>
</file>