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dempen en graven van oppervlaktewater, nabij de locatie Cattenbroekerdijk 29 in Linschoten in de gemeente Montfoort (code HDSR2260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dempen en graven van oppervlaktewater, nabij de locatie Cattenbroekerdijk 29 in Linschoten in de gemeente Montfoort. Deze aanvraag is ontvangen op 3 maart 2023 en geregistreerd onder zaak 226065 (OLO 763268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3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4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4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4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26065</meta:user-defined>
    <meta:user-defined meta:name="DCTERMS.abstract">Nieuwe aanvraag voor een watervergunning voor het dempen en graven van oppervlaktewater, nabij de locatie Cattenbroekerdijk 29 in Linschoten in de gemeente Montfoort</meta:user-defined>
    <dc:language>nl</dc:language>
    <meta:user-defined meta:name="OVERHEIDop.locatietype/OVERHEIDop.gebiedsmarkering">Adres</meta:user-defined>
    <meta:user-defined meta:name="DC.title">Hoogheemraadschap De Stichtse Rijnlanden – Nieuwe aanvraag watervergunning voor het dempen en graven van oppervlaktewater, nabij de locatie Cattenbroekerdijk 29 in Linschoten in de gemeente Montfoort (code HDSR226065)</meta:user-defined>
    <meta:user-defined meta:name="DCTERMS.W3CDTF/DCTERMS.available">2023-03-13</meta:user-defined>
    <meta:user-defined meta:name="DCTERMS.W3CDTF/OVERHEIDop.jaargang">2023</meta:user-defined>
    <meta:user-defined meta:name="OVERHEIDop.publicationIssue">2945</meta:user-defined>
    <meta:user-defined meta:name="OVERHEIDop.WsbID/DC.identifier">wsb-2023-2945</meta:user-defined>
    <meta:user-defined meta:name="OVERHEIDop.versieInformatie"/>
  </office:meta>
</office:document-meta>
</file>