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Rijksstraatweg 12, 3545 NA Utrecht (code HDSR228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Rijksstraatweg 12, 3545 NA Utrecht. </text:p>
            <text:p text:style-name="common-al">Deze aanvraag is ontvangen op 8 maart 2023 en geregistreerd onder zaak 228045 (OLO nummer 764364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4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4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4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8045</meta:user-defined>
    <meta:user-defined meta:name="DCTERMS.abstract">aanvraag watervergunning voor het aanleggen van kabels of leidingen in of nabij een oppervlaktewaterlichaam, Rijksstraatweg 12, 3545 NA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Rijksstraatweg 12, 3545 NA Utrecht (code HDSR228045)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44</meta:user-defined>
    <meta:user-defined meta:name="OVERHEIDop.WsbID/DC.identifier">wsb-2023-2944</meta:user-defined>
    <meta:user-defined meta:name="OVERHEIDop.versieInformatie"/>
  </office:meta>
</office:document-meta>
</file>