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brandblusvoorziening aan de Kalverstraat en Tilburgseweg te Goirle. (05391157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maart 2023 een aanvraag voor een vergunning in het kader van de Waterwet ontvangen voor het aanleggen van een brandblusvoorziening. De werkzaamheden vinden plaats aan de Kalverstraat en Tilburgseweg te Goirle. De aanvraag is geregistreerd met zaaknummer 0539115758.</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5758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brandblusvoorziening aan de Kalverstraat en Tilburgseweg te Goirle. (0539115758)</meta:user-defined>
    <meta:user-defined meta:name="DCTERMS.W3CDTF/DCTERMS.available">2023-03-13</meta:user-defined>
    <meta:user-defined meta:name="DCTERMS.W3CDTF/OVERHEIDop.jaargang">2023</meta:user-defined>
    <meta:user-defined meta:name="OVERHEIDop.publicationIssue">2940</meta:user-defined>
    <meta:user-defined meta:name="OVERHEIDop.WsbID/DC.identifier">wsb-2023-2940</meta:user-defined>
    <meta:user-defined meta:name="OVERHEIDop.versieInformatie"/>
  </office:meta>
</office:document-meta>
</file>