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wand t.p.v. Ooisestraat 5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wand t.p.v. Ooisestraat 5 te Echteld een watervergunning te verlenen.  
</text:p>
            <text:p text:style-name="common-al">Zaaknummer: 2023014732
</text:p>
            <text:p text:style-name="common-al">Start bezwaartermijn: 09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3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3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3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4732</meta:user-defined>
    <meta:user-defined meta:name="DCTERMS.abstract">het aanleggen van een pompplaats en damwand tpv. Ooisestraat 5 te Echtel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damwand t.p.v. Ooisestraat 5 te Echteld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39</meta:user-defined>
    <meta:user-defined meta:name="OVERHEIDop.WsbID/DC.identifier">wsb-2023-2939</meta:user-defined>
    <meta:user-defined meta:name="OVERHEIDop.versieInformatie"/>
  </office:meta>
</office:document-meta>
</file>