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nder de Gelder 6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primaire watergang SW, overige kering 5318 en overige kering 5320, inclusief beschermingszones door het leggen van kabels en het uitvoeren van een gestuurde boring, nabij Onder de Gelder 6 in Wijhe (<text:span text:style-name="nadrukcur">dossiernummer Z/23/052646; verzenddatum 9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3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3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3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Onder de Gelder 6 in Wijhe</meta:user-defined>
    <meta:user-defined meta:name="DCTERMS.W3CDTF/DCTERMS.available">2023-03-13</meta:user-defined>
    <meta:user-defined meta:name="DCTERMS.W3CDTF/OVERHEIDop.jaargang">2023</meta:user-defined>
    <meta:user-defined meta:name="OVERHEIDop.publicationIssue">2938</meta:user-defined>
    <meta:user-defined meta:name="OVERHEIDop.WsbID/DC.identifier">wsb-2023-2938</meta:user-defined>
    <meta:user-defined meta:name="OVERHEIDop.versieInformatie"/>
  </office:meta>
</office:document-meta>
</file>