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hebben van een dam met duiker t.p.v. Lage Horst 18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hebben van een dam met duiker t.p.v. Lage Horst 18 te Groesbeek een watervergunning te verlenen.  
</text:p>
            <text:p text:style-name="common-al">Zaaknummer: 2023019451
</text:p>
            <text:p text:style-name="common-al">Start bezwaartermijn: 09-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3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19451</meta:user-defined>
    <meta:user-defined meta:name="DCTERMS.abstract">het aanleggen van een dam met duiker t.b.v. nieuwe uitrit in een A-watergang tpv. Lage Horst 18 te Groesbee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leggen en hebben van een dam met duiker t.p.v. Lage Horst 18 te Groesbeek</meta:user-defined>
    <meta:user-defined meta:name="DCTERMS.W3CDTF/DCTERMS.available">2023-03-13</meta:user-defined>
    <meta:user-defined meta:name="DCTERMS.W3CDTF/OVERHEIDop.jaargang">2023</meta:user-defined>
    <meta:user-defined meta:name="OVERHEIDop.publicationIssue">2934</meta:user-defined>
    <meta:user-defined meta:name="OVERHEIDop.WsbID/DC.identifier">wsb-2023-2934</meta:user-defined>
    <meta:user-defined meta:name="OVERHEIDop.versieInformatie"/>
  </office:meta>
</office:document-meta>
</file>