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Betterwird Dokkum (partiële herziening) Wetterskip Fryslâ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Ter voldoening aan het bepaalde in artikel 3:42 van de Algemene Wet Bestuursrecht, wordt bekend gemaakt dat het Algemeen Bestuur van Wetterskip Fryslân bij besluit van 20 februari heeft vastgesteld het </text:p>
            <text:p text:style-name="al"/>
            <text:p text:style-name="al">
            <text:span text:style-name="nadrukvet">Peilbesluit Betterwird Dokkum (partiële herziening)</text:span>
          </text:p>
            <text:p text:style-name="al"/>
            <text:p text:style-name="al">Het peilbesluit omvat het gebied van het bedrijventerrein Betterwird. Het gebied ligt aan de westkant van Dokkum en ten noorden van de Dokkumer Ie.</text:p>
            <text:p text:style-name="al"/>
            <text:p text:style-name="al">U kunt het besluit en de bijbehorende stukken vanaf de datum van deze bekendmaking gedurende zes weken inzien door de aan deze elektronische bekendmaking toegevoegde bijlage(n) te raadplegen. Kijk hiervoor onder: ‘Externe bijlagen’.</text:p>
            <text:p text:style-name="al"/>
            <text:p text:style-name="al">Wanneer u de stukken analoog wilt inzien op het kantoor van Wetterskip Fryslân in Leeuwarden, dan kunt u voor het maken van een afspraak contact opnemen met dhr. J. van der Velde of mevr. A. Suilen via telefoonnummer 058 – 292 22 22.</text:p>
            <text:p text:style-name="al"/>
            <text:p text:style-name="al">Belanghebbenden die bij de voorbereiding van dit peilbesluit tijdig hun zienswijzen naar voren hebben gebracht, of belanghebbenden die kunnen aantonen dat zij tijdens de terinzageleggingstermijn hier redelijkerwijze niet toe in staat waren geweest, kunnen gedurende een periode van zes weken vanaf de eerste dag, volgend op de datum van bekendmaking, tegen het voornoemde besluit beroep instellen bij de sector bestuursrecht van de Rechtbank Noord-Nederland, Postbus 150, 9700 AD Groningen.</text:p>
            <text:p text:style-name="al">U kunt bij de rechtbank ook digitaal beroep instellen via <text:a xlink:href="http://loket.rechtspraak.nl/bestuursrecht" xlink:type="simple">http://loket.rechtspraak.nl/bestuursrecht</text:a>. Daarvoor moet u wel beschikken over een elektronische handtekening (Digid). Kijk op de genoemde site voor de precieze voorwaarden.</text:p>
            <text:p text:style-name="al"/>
            <text:p text:style-name="al">Nadere info bij dhr. J. van der Velde of mevr. A. Suilen via telefoonnummer: 058 – 292 22 22.</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3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3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3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Waterschap/DC.creator">Wetterskip Fryslân</meta:user-defined>
    <meta:user-defined meta:name="OVERHEID.Informatietype/DC.type">officiële publicatie</meta:user-defined>
    <meta:user-defined meta:name="OVERHEIDop.Rubriek/DC.type">ander besluit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Vlak</meta:user-defined>
    <meta:user-defined meta:name="DC.title">Bekendmaking Peilbesluit Betterwird Dokkum (partiële herziening) Wetterskip Fryslân</meta:user-defined>
    <meta:user-defined meta:name="DCTERMS.W3CDTF/DCTERMS.available">2023-03-14</meta:user-defined>
    <meta:user-defined meta:name="OVERHEIDop.externeBijlage">Bijlage 1 toelichting part-herz Betterwird Dokkum|exb-2023-12278</meta:user-defined>
    <meta:user-defined meta:name="OVERHEIDop.externeBijlage">Bijlage 2 - Peilenkaart vigerende situatie |exb-2023-12279</meta:user-defined>
    <meta:user-defined meta:name="OVERHEIDop.externeBijlage">Bijlage 3 - Peilenkaart werkelijke situatie |exb-2023-12280</meta:user-defined>
    <meta:user-defined meta:name="OVERHEIDop.externeBijlage">Bijlage 4 - Vast te stellen peilen|exb-2023-12281</meta:user-defined>
    <meta:user-defined meta:name="OVERHEIDop.externeBijlage">AB-besluit pb Betterwird te Dokkum|exb-2023-12282</meta:user-defined>
    <meta:user-defined meta:name="DCTERMS.W3CDTF/OVERHEIDop.jaargang">2023</meta:user-defined>
    <meta:user-defined meta:name="OVERHEIDop.publicationIssue">2932</meta:user-defined>
    <meta:user-defined meta:name="OVERHEIDop.WsbID/DC.identifier">wsb-2023-2932</meta:user-defined>
    <meta:user-defined meta:name="OVERHEIDop.versieInformatie"/>
  </office:meta>
</office:document-meta>
</file>