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p diverse locaties langs een oppervlaktewaterlichaam A (Apeldoorns Kanaal)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9 drijvende steigers met traptreden en stabiliteitspalen, 4 bankjes en 2 vogelschermen langs een oppervlaktewaterlichaam A (Apeldoorns Kanaal) nabij Marchantstraat, Apeldoornse sluis, Edisonlaan, Anklaarseweg en de Koudhoornsesluis te Apeldoorn. </text:p>
            <text:p text:style-name="common-al">De vergunning is verzonden op 9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23 tot en met 24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3 maart 2023</text:p>
            <text:p text:style-name="last-al">Het nummer van de vergunning is Z2022-09-0330/D2022-11-27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330/D2022-11-2731</meta:user-defined>
    <meta:user-defined meta:name="DCTERMS.abstract">Watervergunning voor werkzaamheden op diverse locaties langs een oppervlaktewaterlichaam A (Apeldoorns Kanaal) te Apeldoor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watervergunning voor werkzaamheden op diverse locaties langs een oppervlaktewaterlichaam A (Apeldoorns Kanaal) te Apeldoorn</meta:user-defined>
    <meta:user-defined meta:name="DCTERMS.W3CDTF/DCTERMS.available">2023-03-13</meta:user-defined>
    <meta:user-defined meta:name="DCTERMS.W3CDTF/OVERHEIDop.jaargang">2023</meta:user-defined>
    <meta:user-defined meta:name="OVERHEIDop.publicationIssue">2931</meta:user-defined>
    <meta:user-defined meta:name="OVERHEIDop.WsbID/DC.identifier">wsb-2023-2931</meta:user-defined>
    <meta:user-defined meta:name="OVERHEIDop.versieInformatie"/>
  </office:meta>
</office:document-meta>
</file>