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Jacob Catssingel en de Dr. Struycken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600499 ingevolge de Keur waterschap Brabantse Delta 2015 bekend gemaakt op 9 januari 2023 voor het maken van een nieuwe gestuurde boring (niet haaks) kruisend met A-water Aa of Weerijs en kruisend met de langs gelegen kades DWK00828 en DWK00829 voor het aanleggen van een gasleiding tussen de Jacob Catssingel en de Dr. Struyckenstraat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Jacob Catssingel en de Dr. Struyckenstraat te Breda.</meta:user-defined>
    <meta:user-defined meta:name="DCTERMS.W3CDTF/DCTERMS.available">2023-01-11</meta:user-defined>
    <meta:user-defined meta:name="DCTERMS.W3CDTF/OVERHEIDop.jaargang">2023</meta:user-defined>
    <meta:user-defined meta:name="OVERHEIDop.externeBijlage">Besluit 600499|exb-2023-1244</meta:user-defined>
    <meta:user-defined meta:name="OVERHEIDop.externeBijlage">Tekening 0652589749|exb-2023-1245</meta:user-defined>
    <meta:user-defined meta:name="OVERHEIDop.externeBijlage">Tekening B.16239|exb-2023-1246</meta:user-defined>
    <meta:user-defined meta:name="OVERHEIDop.externeBijlage">Tekening 1422.7021-100|exb-2023-1247</meta:user-defined>
    <meta:user-defined meta:name="OVERHEIDop.publicationIssue">293</meta:user-defined>
    <meta:user-defined meta:name="OVERHEIDop.WsbID/DC.identifier">wsb-2023-293</meta:user-defined>
    <meta:user-defined meta:name="OVERHEIDop.versieInformatie"/>
  </office:meta>
</office:document-meta>
</file>