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 t.p.v. Oude Heppert 8 te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 t.p.v. Oude Heppert 8 te Altforst een watervergunning te verlenen.  
</text:p>
            <text:p text:style-name="common-al">Zaaknummer: 2023019985
</text:p>
            <text:p text:style-name="common-al">Start bezwaartermijn: 09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2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2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2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19985</meta:user-defined>
    <meta:user-defined meta:name="DCTERMS.abstract">plaatsen keerwanden ivm oever verzakking, locatie Oude Heppert 8 te Altfors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damwand  t.p.v. Oude Heppert 8 te Altforst</meta:user-defined>
    <meta:user-defined meta:name="DCTERMS.W3CDTF/DCTERMS.available">2023-03-13</meta:user-defined>
    <meta:user-defined meta:name="DCTERMS.W3CDTF/OVERHEIDop.jaargang">2023</meta:user-defined>
    <meta:user-defined meta:name="OVERHEIDop.publicationIssue">2929</meta:user-defined>
    <meta:user-defined meta:name="OVERHEIDop.WsbID/DC.identifier">wsb-2023-2929</meta:user-defined>
    <meta:user-defined meta:name="OVERHEIDop.versieInformatie"/>
  </office:meta>
</office:document-meta>
</file>