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weidevogelbeheer op de locatie nabij Nicolaas van Catsweg 9 in Lopik (code HDSR1937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weidevogelbeheer, betreffende het aanleggen en hebben van peilscheidingen (dammen met afsluitbare duiker), het afsluiten van duikers gedurende een deel van het jaar, het hebben van een peilafwijking in een tertiaire watergang gedurende een deel van het jaar en het hebben van een overloopconstructie op de locatie nabij Nicolaas van Catsweg 9 in Lopik. Dit besluit is verzonden op 9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2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2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3758</meta:user-defined>
    <meta:user-defined meta:name="DCTERMS.abstract">watervergunning voor het aanpassen van de waterhuishouding in het kader van weidevogelbeheer op de locatie nabij Nicolaas van Catsweg 9 in Lopik</meta:user-defined>
    <dc:language>nl</dc:language>
    <meta:user-defined meta:name="OVERHEIDop.locatietype/OVERHEIDop.gebiedsmarkering">Adres</meta:user-defined>
    <meta:user-defined meta:name="DC.title">Hoogheemraadschap De Stichtse Rijnlanden – Verleende watervergunning voor het aanpassen van de waterhuishouding in het kader van weidevogelbeheer op de locatie nabij Nicolaas van Catsweg 9 in Lopik (code HDSR193758)</meta:user-defined>
    <meta:user-defined meta:name="OVERHEIDop.datumEindeReactietermijn">2023-04-20</meta:user-defined>
    <meta:user-defined meta:name="OVERHEIDop.TilID/OVERHEIDop.terinzageleggingOP">til-2023-2269</meta:user-defined>
    <meta:user-defined meta:name="DCTERMS.W3CDTF/DCTERMS.available">2023-03-13</meta:user-defined>
    <meta:user-defined meta:name="DCTERMS.W3CDTF/OVERHEIDop.jaargang">2023</meta:user-defined>
    <meta:user-defined meta:name="OVERHEIDop.publicationIssue">2928</meta:user-defined>
    <meta:user-defined meta:name="OVERHEIDop.WsbID/DC.identifier">wsb-2023-2928</meta:user-defined>
    <meta:user-defined meta:name="OVERHEIDop.versieInformatie"/>
  </office:meta>
</office:document-meta>
</file>