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27 en 29 m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maandag 27 maart 2023 </text:span>om <text:span text:style-name="nadrukvet">19.30 uur</text:span> komt het algemeen bestuur bijeen in een openbare vergadering.</text:p>
            <text:p text:style-name="al"/>
            <text:p text:style-name="al">Op <text:span text:style-name="nadrukvet">woensdag 29 maart 2023 </text:span>om <text:span text:style-name="nadrukvet">13.30 uur</text:span> komt het algemeen bestuur bijeen in een openbare vergadering. </text:p>
            <text:p text:style-name="al"/>
            <text:p text:style-name="al">
            <text:span text:style-name="nadrukvet">Agenda en stukken</text:span>
          </text:p>
            <text:p text:style-name="al">De vergaderstukken zijn digitaal te raadplegen op onze website <text:a xlink:href="https://hdsr.bestuurlijkeinformatie.nl/Calendar" xlink:type="simple">HDSR -(bestuurlijkeinformatie.nl)</text:a><text:span text:style-name="nadrukondlijn"/></text:p>
            <text:p text:style-name="al"/>
            <text:p text:style-name="al">J.C.H. Haan, dijkgraaf</text:p>
            <text:p text:style-name="al"> Houten, 13 maart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Openbare vergaderingen algemeen bestuur 27 en 29 maa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26</meta:user-defined>
    <meta:user-defined meta:name="OVERHEIDop.WsbID/DC.identifier">wsb-2023-2926</meta:user-defined>
    <meta:user-defined meta:name="OVERHEIDop.versieInformatie"/>
  </office:meta>
</office:document-meta>
</file>