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20394 verleende vergunning voor het legaliseren van een steiger bij Klarinet 8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2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2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2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221</meta:user-defined>
    <meta:user-defined meta:name="DCTERMS.abstract">het legaliseren van een steiger bij Klarinet 8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20394 verleende vergunning voor het legaliseren van een steiger bij Klarinet 8 in Zaandam</meta:user-defined>
    <meta:user-defined meta:name="DCTERMS.W3CDTF/DCTERMS.available">2023-03-13</meta:user-defined>
    <meta:user-defined meta:name="DCTERMS.W3CDTF/OVERHEIDop.jaargang">2023</meta:user-defined>
    <meta:user-defined meta:name="OVERHEIDop.publicationIssue">2925</meta:user-defined>
    <meta:user-defined meta:name="OVERHEIDop.WsbID/DC.identifier">wsb-2023-2925</meta:user-defined>
    <meta:user-defined meta:name="OVERHEIDop.versieInformatie"/>
  </office:meta>
</office:document-meta>
</file>