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beschoeiing (wilgenteen) t.p.v. Vinkenpolderweg 3a te Alblasserdam (AG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beschoeiing (wilgenteen) t.p.v. Vinkenpolderweg 3a te Alblasserdam (AG353) een watervergunning te verlenen.  
</text:p>
            <text:p text:style-name="common-al">Zaaknummer: 2023020135
</text:p>
            <text:p text:style-name="common-al">Start bezwaartermijn: 09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2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92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0135</meta:user-defined>
    <meta:user-defined meta:name="DCTERMS.abstract">aanbrengen beschoeiing in de Alblas thv. Vinkenpolderweg 3a te Alblasser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een beschoeiing (wilgenteen) t.p.v. Vinkenpolderweg 3a te Alblasserdam (AG353)</meta:user-defined>
    <meta:user-defined meta:name="DCTERMS.W3CDTF/DCTERMS.available">2023-03-13</meta:user-defined>
    <meta:user-defined meta:name="DCTERMS.W3CDTF/OVERHEIDop.jaargang">2023</meta:user-defined>
    <meta:user-defined meta:name="OVERHEIDop.publicationIssue">2924</meta:user-defined>
    <meta:user-defined meta:name="OVERHEIDop.WsbID/DC.identifier">wsb-2023-2924</meta:user-defined>
    <meta:user-defined meta:name="OVERHEIDop.versieInformatie"/>
  </office:meta>
</office:document-meta>
</file>