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22768 verleende vergunning voor het dempen van een waterloop en verbreden waterloop /graven waterpartij deels in regionale waterkering, ten westen van Grote Sloot 111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2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2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036</meta:user-defined>
    <meta:user-defined meta:name="DCTERMS.abstract">het dempen van een waterloop en verbreden waterloop /graven waterpartij deels in regionale waterkering, ten westen van Grote Sloot 111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22768 verleende vergunning voor het dempen van een waterloop en verbreden waterloop /graven waterpartij deels in regionale waterkering, ten westen van Grote Sloot 111 in Burgerbrug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23</meta:user-defined>
    <meta:user-defined meta:name="OVERHEIDop.WsbID/DC.identifier">wsb-2023-2923</meta:user-defined>
    <meta:user-defined meta:name="OVERHEIDop.versieInformatie"/>
  </office:meta>
</office:document-meta>
</file>